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Testopredefinito" style:family="paragraph">
      <style:paragraph-properties fo:text-align="justify" fo:margin-right="0.0395in"/>
      <style:text-properties fo:font-weight="bold" style:font-weight-asian="bold" fo:font-size="14pt" style:font-size-asian="14pt"/>
    </style:style>
    <style:style style:name="P11" style:parent-style-name="Testopredefinito" style:family="paragraph">
      <style:paragraph-properties fo:text-align="justify" fo:margin-left="0.125in" fo:margin-right="0.0395in" fo:text-indent="-0.125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7291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0" style:parent-style-name="Car.predefinitoparagrafo" style:family="text">
      <style:text-properties style:font-name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fo:font-size="14pt" style:font-size-asian="14pt" style:font-size-complex="14pt"/>
    </style:style>
    <style:style style:name="T24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Normale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1.7291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left" style:position="1.7291in"/>
        </style:tab-stops>
      </style:paragraph-properties>
    </style:style>
    <style:style style:name="T37" style:parent-style-name="Car.predefinitoparagrafo" style:family="text">
      <style:text-properties style:font-name="Times New Roman" fo:font-size="14pt" style:font-size-asian="14pt" style:font-size-complex="14pt"/>
    </style:style>
    <style:style style:name="T38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Centrale Unica di Committenza</text:p>
      <text:p text:style-name="P8"/>
      <text:p text:style-name="P9"/>
      <text:p text:style-name="P10">AFFIDAMENTO DELLA PROGETTAZIONE ESECUTIVA ED ESECUZIONE DEI LAVORI PER LA REALIZZAZIONE DEL PARCO URBANO IN PIAZZA D’ARMI<text:s/></text:p>
      <text:p text:style-name="P11"/>
      <text:p text:style-name="P12"><text:s/>C.U.P.:C14B13000290006;<text:s/><text:s/></text:p>
      <text:p text:style-name="P13"><text:s/>C.I.G.:<text:s/>592623864D;</text:p>
      <text:p text:style-name="P14"/>
      <text:p text:style-name="P15"/>
      <text:p text:style-name="P16"/>
      <text:p text:style-name="P17">AVVISO DI PROSECUZIONE OPERAZIONI DI GARA<text:s/></text:p>
      <text:p text:style-name="P18"/>
      <text:p text:style-name="P19"><text:span text:style-name="T20">Si comunica che</text:span><text:span text:style-name="T21"><text:s/>la Commissione deputata all</text:span><text:span text:style-name="T22">o svolgimento delle operazioni di gara finalizzate all’aggiudicazione dei lavori sopra evidenziati,<text:s/></text:span><text:span text:style-name="T23">è convocata per il giorno<text:s/></text:span><text:span text:style-name="T24"><text:s text:c="2"/></text:span><text:span text:style-name="T25">20</text:span><text:span text:style-name="T26"><text:s/>febbraio 2015</text:span><text:span text:style-name="T27"><text:s/>alle ore<text:s/></text:span><text:span text:style-name="T28">9.00</text:span></text:p>
      <text:p text:style-name="P29">presso<text:s/>la sede del Comune di L’Aquila sita in Via Aldo Moro<text:s/>n. 30.</text:p>
      <text:p text:style-name="P30"/>
      <text:p text:style-name="P31"/>
      <text:p text:style-name="P32">L’Aquila,<text:s/>11 febbraio<text:s/>2015</text:p>
      <text:p text:style-name="P33"/>
      <text:p text:style-name="P34"/>
      <text:p text:style-name="P35"><text:tab/><text:s text:c="17"/>Il Presidente<text:s/>della Commissione di gara</text:p>
      <text:p text:style-name="P36"><text:span text:style-name="T37"><text:s text:c="68"/></text:span><text:span text:style-name="T38">Avv. Ilda Colu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875in" svg:height="1.57431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Risorse Umane e Centrale Unica di Committenza- Ufficio Centrale Unica di Committenza</text:p>
        <text:p text:style-name="P5">Via Aldo Moro, 30<text:s/>- 67100 L’Aquila</text:p>
        <text:p text:style-name="P6">Telefono: 0862/347021 - Fax: 0862/347070</text:p>
        <text:p text:style-name="P7">www.comune.laquil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ale Unica di Committenza</dc:title>
    <dc:subject/>
    <meta:initial-creator>Utente</meta:initial-creator>
    <dc:creator>F.Caporale</dc:creator>
    <meta:creation-date>2015-02-12T11:48:00Z</meta:creation-date>
    <dc:date>2015-02-12T11:48:00Z</dc:date>
    <meta:print-date>2014-03-19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